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Woongebouw De Croon II bestaande uit 24 appartementen, Sint Janstraat 6, 5111 VR Baarle-Nassau, BLE-01-C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Woongebouw De Croon II bestaande uit 24 appartementen op het adres Generaal Maczeklaan 2-01 t/m 2-25 te Baarle-Nassau, sectie BLE-01-C4965. Verzenddatum besluit 16-04-2024 (105209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4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9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rleend, het bouwen van Woongebouw De Croon II bestaande uit 24 appartementen, Sint Janstraat 6, 5111 VR Baarle-Nassau, BLE-01-C496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29</meta:user-defined>
    <meta:user-defined meta:name="OVERHEIDop.GmbID/DC.identifier">gmb-2024-171429</meta:user-defined>
    <meta:user-defined meta:name="OVERHEIDop.versieInformatie"/>
  </office:meta>
</office:document-meta>
</file>