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/hoogwerker, Clausplein t.h.v. nummer 3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844 </text:p>
            <text:p text:style-name="common-al"> Omschrijving: plaatsen van een mobiele kraan/hoogwerk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lausplein t.h.v. nummer 30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4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4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Verlenging termijn: plaatsen van een mobiele kraan/hoogwerker, Clausplein t.h.v. nummer 30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26</meta:user-defined>
    <meta:user-defined meta:name="OVERHEIDop.GmbID/DC.identifier">gmb-2024-171426</meta:user-defined>
    <meta:user-defined meta:name="OVERHEIDop.versieInformatie"/>
  </office:meta>
</office:document-meta>
</file>