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dijfmest of dunne fractie i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slaan van dijfmest of dunne fractie in mestbassin op de locatie Heiweg 5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4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slaan van dijfmest of dunne fractie in mestbassi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25</meta:user-defined>
    <meta:user-defined meta:name="OVERHEIDop.GmbID/DC.identifier">gmb-2024-171425</meta:user-defined>
    <meta:user-defined meta:name="OVERHEIDop.versieInformatie"/>
  </office:meta>
</office:document-meta>
</file>