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Bedrijven voetbaltoernooi met na afloop zanger op 15 juni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17 januari 2024 is de volgende ontheffing verleend:</text:p>
            <text:p text:style-name="common-al">Surhuisterveen, FC Surhústerfean, de Ketting 3, verruiming sluitingstijd en schenktijd kantine i.v.m. livemuziek bij voetbaltoernooi op 15 juni 2024 van 09:00 uur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142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2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2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8046</meta:user-defined>
    <meta:user-defined meta:name="DCTERMS.abstract">Bedrijven voetbaltoenooi met na afloop zanger op 15 juni 2024 in Surhuisterveen</meta:user-defined>
    <dc:language>nl</dc:language>
    <meta:user-defined meta:name="OVERHEIDop.locatietype/OVERHEIDop.gebiedsmarkering">Punt</meta:user-defined>
    <meta:user-defined meta:name="DC.title">Gemeente Achtkarspelen - Verleende ontheffing schenk- en sluitingstijd Bedrijven voetbaltoernooi met na afloop zanger op 15 juni 2024 in Surhuisterveen</meta:user-defined>
    <meta:user-defined meta:name="DCTERMS.W3CDTF/DCTERMS.available">2024-04-18</meta:user-defined>
    <meta:user-defined meta:name="DCTERMS.W3CDTF/OVERHEIDop.jaargang">2024</meta:user-defined>
    <meta:user-defined meta:name="OVERHEIDop.publicationIssue">171422</meta:user-defined>
    <meta:user-defined meta:name="OVERHEIDop.GmbID/DC.identifier">gmb-2024-171422</meta:user-defined>
    <meta:user-defined meta:name="OVERHEIDop.versieInformatie"/>
  </office:meta>
</office:document-meta>
</file>