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rnweekend, Oude Zwolseweg 158 Wenum Wiesel d.d. 11 t/m 15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maart 2024</text:p>
            <text:p text:style-name="common-al">Omschrijving: WESTERNWEEKEND WEASEL CREEK</text:p>
            <text:p text:style-name="common-al">Locatie: Oude Zwolseweg 158, 7345 DG Wenum Wiesel</text:p>
            <text:p text:style-name="common-al">Zaaknummer: 02004987197</text:p>
            <text:p text:style-name="common-al">Datum evenement: 11 t/m 14 juli 2024</text:p>
            <text:p text:style-name="last-al">Tijdstip evenement: 9.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4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7197</meta:user-defined>
    <dc:language>nl</dc:language>
    <meta:user-defined meta:name="OVERHEIDop.locatietype/OVERHEIDop.gebiedsmarkering">Punt</meta:user-defined>
    <meta:user-defined meta:name="DC.title">Aanvraag evenementenvergunning westernweekend, Oude Zwolseweg 158 Wenum Wiesel d.d. 11 t/m 15 juli 2024</meta:user-defined>
    <meta:user-defined meta:name="DCTERMS.W3CDTF/DCTERMS.available">2024-04-18</meta:user-defined>
    <meta:user-defined meta:name="DCTERMS.W3CDTF/OVERHEIDop.jaargang">2024</meta:user-defined>
    <meta:user-defined meta:name="OVERHEIDop.publicationIssue">171408</meta:user-defined>
    <meta:user-defined meta:name="OVERHEIDop.GmbID/DC.identifier">gmb-2024-171408</meta:user-defined>
    <meta:user-defined meta:name="OVERHEIDop.versieInformatie"/>
  </office:meta>
</office:document-meta>
</file>