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132, 1566 AP Assendelft - het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117 - het verbouwen van een woning. - Het plaatsen van een dakkapel en uitbouw - op de locatie Dorpsstraat 132, 1566 AP Assendelft</text:p>
            <text:p text:style-name="common-al">Besluit verzonden: 16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40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17</meta:user-defined>
    <dc:language>nl</dc:language>
    <meta:user-defined meta:name="OVERHEIDop.locatietype/OVERHEIDop.gebiedsmarkering">Punt</meta:user-defined>
    <meta:user-defined meta:name="DC.title">Verleende omgevingsvergunning - Dorpsstraat 132, 1566 AP Assendelft - het verbouwen van een woning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06</meta:user-defined>
    <meta:user-defined meta:name="OVERHEIDop.GmbID/DC.identifier">gmb-2024-171406</meta:user-defined>
    <meta:user-defined meta:name="OVERHEIDop.versieInformatie"/>
  </office:meta>
</office:document-meta>
</file>