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Zaanenlaan incl deel park Haarlem, 0392-2024-0015474, het evenement Kermis Zaanenlaan, op 25-04-2024 13:30 t/m 05-05-2024 22:00, verzonden 1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4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5474</meta:user-defined>
    <meta:user-defined meta:name="DCTERMS.abstract">het evenement Kermis Zaanenlaan</meta:user-defined>
    <dc:language>nl</dc:language>
    <meta:user-defined meta:name="OVERHEIDop.locatietype/OVERHEIDop.gebiedsmarkering">Punt</meta:user-defined>
    <meta:user-defined meta:name="DC.title">Gemeente Haarlem, vergunning verleend, thv Zaanenlaan incl deel park Haarlem, 0392-2024-0015474, het evenement Kermis Zaanenlaan, op 25-04-2024 13:30 t/m 05-05-2024 22:00, verzonden 16-04-2024</meta:user-defined>
    <meta:user-defined meta:name="DCTERMS.W3CDTF/DCTERMS.available">2024-04-18</meta:user-defined>
    <meta:user-defined meta:name="DCTERMS.W3CDTF/OVERHEIDop.jaargang">2024</meta:user-defined>
    <meta:user-defined meta:name="OVERHEIDop.publicationIssue">171403</meta:user-defined>
    <meta:user-defined meta:name="OVERHEIDop.GmbID/DC.identifier">gmb-2024-171403</meta:user-defined>
    <meta:user-defined meta:name="OVERHEIDop.versieInformatie"/>
  </office:meta>
</office:document-meta>
</file>