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Z2023-00000056, Randweg West 9, 6031RS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reclame</text:p>
            <text:p text:style-name="common-al">
            <text:span text:style-name="nadrukvet">Locatie: </text:span>Randweg West 9, 6031RS Nederweert</text:p>
            <text:p text:style-name="common-al">
            <text:span text:style-name="nadrukvet">Datum besluit: </text:span>8 april 2024</text:p>
            <text:p text:style-name="common-al">
            <text:span text:style-name="nadrukvet">Kenmerk: </text:span>Z2023-00000056</text:p>
            <text:p text:style-name="common-al">
            <text:span text:style-name="nadrukvet">Startdatum inzagetermijn: </text:span>19 april 2024</text:p>
            <text:p text:style-name="common-al">Het besluit gaat over de activiteiten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handelen in strijd met de ruimtelijke regels</text:p>
              </text:list-item>
            </text:list>
            <text:p text:style-name="common-al">U kunt alle stukken op afspraak inzien. Het besluit en bijbehorende stukken vindt u meestal ook als bijlage bij deze publicatie, tenzij de bestanden te groot zijn om te kunnen publiceren. Voor het inzien van alle stukken of voor meer informatie kunt u contact opnemen met de gemeente Nederweert via info@nederweert.nl of telefoonnummer 0495-677111.U kunt deze stukken op afspraak inzien.</text:p>
            <text:p text:style-name="common-al">
            <text:span text:style-name="nadrukvet">Niet eens met het besluit?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ondertekent en dat u uw naam en adres vermeldt. Als het kan ook een kopie van de beslissing meesturen. Het beroepschrift stuurt u naar rechtbank Limburg, Postbus 950, 6040 AZ Roermond. U heeft zes weken om het beroepschrift in te dienen. De uiterste datum is zes weken plus één dag na de datum waarop wij het besluit ter inzage hebben geleg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Als u beroep instelt, treedt het besluit toch in werking. Als er spoedeisende redenen / belangen zijn die maken dat het besluit niet in werking mag treden, kunt u om een tijdelijke maatregel bij de rechter vragen. De rechter beoordeelt dan of er redenen zijn om het besluit (voorlopig) niet in werking te laten treden.</text:p>
            <text:p text:style-name="common-al">Zo’n beoordeling van de rechter over het in werking treden van een besluit, heet een voorlopige voorziening. Alle informatie hierover kunt u krijgen via de griffie van rechtbank Limburg, Postbus 950, 6040 AZ Roermond</text:p>
            <text:p text:style-name="last-al">In beroep gaan en een voorlopige voorziening vragen is niet gratis. De griffie van de rechtbank kan u informeren over de 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71402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40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40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056</meta:user-defined>
    <meta:user-defined meta:name="DCTERMS.abstract">Betreft: Beschikking op aanvraag op locatie Randweg West 9, 6031RS Nederweert</meta:user-defined>
    <dc:language>nl</dc:language>
    <meta:user-defined meta:name="OVERHEIDop.locatietype/OVERHEIDop.gebiedsmarkering">Punt</meta:user-defined>
    <meta:user-defined meta:name="DC.title">Kennisgeving besluit Z2023-00000056, Randweg West 9, 6031RS Nederweert</meta:user-defined>
    <meta:user-defined meta:name="OVERHEIDop.datumEindeReactietermijn">2024-05-31</meta:user-defined>
    <meta:user-defined meta:name="OVERHEIDop.terinzageleggingBG">https://jeleefomgeving.nl/inzien/001113896/84c1fd1a-fbda-11ee-a332-0050560122a3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402</meta:user-defined>
    <meta:user-defined meta:name="OVERHEIDop.GmbID/DC.identifier">gmb-2024-171402</meta:user-defined>
    <meta:user-defined meta:name="OVERHEIDop.versieInformatie"/>
  </office:meta>
</office:document-meta>
</file>