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634 en 640, 2132 MK, kappen van 18 bomen, 29-12-2023, zaaknummer 039410286739, olonummer 83224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4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634 en 640, 2132 MK, kappen van 18 bomen, 29-12-2023, zaaknummer 039410286739, olonummer 8322431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140</meta:user-defined>
    <meta:user-defined meta:name="OVERHEIDop.GmbID/DC.identifier">gmb-2024-17140</meta:user-defined>
    <meta:user-defined meta:name="OVERHEIDop.versieInformatie"/>
  </office:meta>
</office:document-meta>
</file>