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91A - Noordsingel 83-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singel 91A, 3035EL, plaatsen van zonnepanelen (76 stuks) op het platte dak (aanvraagdatum 11-04-2024, dossiernummer OMV.24.04.0012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oordsingel 91A - Noordsingel 83-9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79</meta:user-defined>
    <meta:user-defined meta:name="OVERHEIDop.GmbID/DC.identifier">gmb-2024-171379</meta:user-defined>
    <meta:user-defined meta:name="OVERHEIDop.versieInformatie"/>
  </office:meta>
</office:document-meta>
</file>