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thv Plein Blauwe Tram Zandvoort, 0473-2024-0000415, het evenement Fiets, op 25-04-2024 09:00 tot 15:00 en 23-05-2024 09:00 tot 15:00, ontvangen op 16-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1377</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377</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377</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4-0000415</meta:user-defined>
    <meta:user-defined meta:name="DCTERMS.abstract">het evenement Fiets</meta:user-defined>
    <dc:language>nl</dc:language>
    <meta:user-defined meta:name="OVERHEIDop.locatietype/OVERHEIDop.gebiedsmarkering">Punt</meta:user-defined>
    <meta:user-defined meta:name="DC.title">Gemeente Zandvoort, ingekomen aanvraag, thv Plein Blauwe Tram Zandvoort, 0473-2024-0000415, het evenement Fiets, op 25-04-2024 09:00 tot 15:00 en 23-05-2024 09:00 tot 15:00, ontvangen op 16-04-2024</meta:user-defined>
    <meta:user-defined meta:name="DCTERMS.W3CDTF/DCTERMS.available">2024-04-18</meta:user-defined>
    <meta:user-defined meta:name="DCTERMS.W3CDTF/OVERHEIDop.jaargang">2024</meta:user-defined>
    <meta:user-defined meta:name="OVERHEIDop.publicationIssue">171377</meta:user-defined>
    <meta:user-defined meta:name="OVERHEIDop.GmbID/DC.identifier">gmb-2024-171377</meta:user-defined>
    <meta:user-defined meta:name="OVERHEIDop.versieInformatie"/>
  </office:meta>
</office:document-meta>
</file>