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zon-aggregaat nabij de antennemast aan de Spijkerboorsdijk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Kadastraal bekend gemeente Anloo, sectie U, nummer 786, nabij antennemast aan de Spijkerboorsdijk, plaatsen tijdelijke zon-aggregaat (verzonden 15-04-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8 april 2024 tot en met woensdag 29 me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13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plaatsen van een tijdelijke zon-aggregaat nabij de antennemast aan de Spijkerboorsdijk te Anloo</meta:user-defined>
    <meta:user-defined meta:name="DCTERMS.W3CDTF/DCTERMS.available">2024-04-18</meta:user-defined>
    <meta:user-defined meta:name="DCTERMS.W3CDTF/OVERHEIDop.jaargang">2024</meta:user-defined>
    <meta:user-defined meta:name="OVERHEIDop.publicationIssue">171374</meta:user-defined>
    <meta:user-defined meta:name="OVERHEIDop.GmbID/DC.identifier">gmb-2024-171374</meta:user-defined>
    <meta:user-defined meta:name="OVERHEIDop.versieInformatie"/>
  </office:meta>
</office:document-meta>
</file>