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Transformatie kantoorruimte naar woonruimte, Tenelenweg 28, 6367V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aanvraag met zaaknummerZ2023-00000520 voor een Omgevingsvergunning op locatie Tenelenweg 28, 6367VV Voerendaal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oerendaal tot 30 mei 2024 laten weten dat u het niet eens bent met het besluit. Dit heet bezwaar maken. U kunt bezwaar maken als het besluit tegen uw belangen ingaat. In deze periode kunt u ook de documenten met informatie over het besluit in het [naam locatie] bekijken. 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3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0</meta:user-defined>
    <meta:user-defined meta:name="DCTERMS.abstract">Betreft: Besluit op locatie Tenelenweg 28, 6367VV Voerendaal</meta:user-defined>
    <dc:language>nl</dc:language>
    <meta:user-defined meta:name="OVERHEIDop.locatietype/OVERHEIDop.gebiedsmarkering">Punt</meta:user-defined>
    <meta:user-defined meta:name="DC.title">Buiten behandelingstelling  Transformatie kantoorruimte naar woonruimte, Tenelenweg 28, 6367VV Voer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73</meta:user-defined>
    <meta:user-defined meta:name="OVERHEIDop.GmbID/DC.identifier">gmb-2024-171373</meta:user-defined>
    <meta:user-defined meta:name="OVERHEIDop.versieInformatie"/>
  </office:meta>
</office:document-meta>
</file>