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koningsdagactiviteiten op zaterdag 27 april 2024 op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oningsdagactiviteiten op Oranjeplein in Mariahout</text:span>
              </text:p>
                <text:p text:style-name="al"> Het schenken van alcohol mag op zaterdag 27 april 2024 tussen 10.00 tot 20.00 uur. Verzonden op 2 april 2024).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 en bent u het niet eens met deze ontheffing? Dan kunt u bezwaar maken. U doet dit binnen 6 weken na het verzenden van de ontheff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136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tijdens koningsdagactiviteiten op zaterdag 27 april 2024 op Oranjeplein te Mariahou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63</meta:user-defined>
    <meta:user-defined meta:name="OVERHEIDop.GmbID/DC.identifier">gmb-2024-171363</meta:user-defined>
    <meta:user-defined meta:name="OVERHEIDop.versieInformatie"/>
  </office:meta>
</office:document-meta>
</file>