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cinesummer op donderdag 15 augustus 2024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
                  <text:span text:style-name="nadrukvet">cinesummer op grasveld hoek Dorpsstraat/Wilhelminalaan in Aarle-Rixtel</text:span>
                </text:span>
              </text:p>
                <text:p text:style-name="al">Het schenken van alcohol mag op donderdag 15 augustus 2024 tussen 21.00 – 23.45 uur. Verzonden op 4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3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tijdens cinesummer op donderdag 15 augustus 2024 op het grasveld aan hoek Dorpsstraat/Wilhelminalaan te Aarle-Rixt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56</meta:user-defined>
    <meta:user-defined meta:name="OVERHEIDop.GmbID/DC.identifier">gmb-2024-171356</meta:user-defined>
    <meta:user-defined meta:name="OVERHEIDop.versieInformatie"/>
  </office:meta>
</office:document-meta>
</file>