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schenken van zwak alcoholische dranken tijdens de Ouderwetse kermis voor ouderen met een beperking of handicap op zondag 9 juni 2024 op het terrein aan Stekkermortel 3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</text:span>
          </text:p>
            <text:p text:style-name="common-al">De burgemeester heeft ontheffing (toestemming) verleend voor het schenken van zwak alcoholische dranken (bier en wijn)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Ouderwetse kermis voor ouderen met een beperking of handicap op terrein aan Stekkermortel 3a, Mariahout</text:span>
              </text:p>
                <text:p text:style-name="al">Het schenken van alcohol mag op zondag 9 juni 2024 tussen 11.00 – 18.00 uur. Verzonden op 8 april 2024.</text:p>
              </text:list-item>
            </text:list>
            <text:p text:style-name="common-al">Toestemming is mogelijk door artikel 35 van de Alcoholwet en alleen als er een evenementenvergunning is verleend.</text:p>
            <text:p text:style-name="last-al">Bent u belanghebbende en bent u het niet eens met deze ontheffing? Dan kunt u bezwaar maken. U doet dit binnen 6 weken na het verzenden van de ontheff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3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tijdens de Ouderwetse kermis voor ouderen met een beperking of handicap op zondag 9 juni 2024 op het terrein aan Stekkermortel 3a te Maria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52</meta:user-defined>
    <meta:user-defined meta:name="OVERHEIDop.GmbID/DC.identifier">gmb-2024-171352</meta:user-defined>
    <meta:user-defined meta:name="OVERHEIDop.versieInformatie"/>
  </office:meta>
</office:document-meta>
</file>