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opbouw op de woning, Langevliet 64B 1788BG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angevliet 64B 1788BG Julianadorp, plaatsen van een dakopbouw op de woning</text:p>
            <text:p text:style-name="common-al">Datum ontvangst: 15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135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5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5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37</meta:user-defined>
    <meta:user-defined meta:name="DCTERMS.abstract">plaats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opbouw op de woning, Langevliet 64B 1788BG Julianador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51</meta:user-defined>
    <meta:user-defined meta:name="OVERHEIDop.GmbID/DC.identifier">gmb-2024-171351</meta:user-defined>
    <meta:user-defined meta:name="OVERHEIDop.versieInformatie"/>
  </office:meta>
</office:document-meta>
</file>