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1-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1-3-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1-3-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1-3-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1-3-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1-3-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1-3-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4-1-3-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4-1-3-1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4-1-3-14-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4-1-3-1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4-1-3-1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4-1-3-1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4-1-3-16-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4-1-3-1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4-1-3-1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4-1-3-1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4-1-3-18-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4-1-3-1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4-1-3-19-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4-1-3-20-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4-1-3-20-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4-1-3-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4-1-3-2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4-1-3-2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4-1-3-22-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4-1-3-2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4-1-3-2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4-1-3-2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4-1-3-24-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4-1-3-2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4-1-3-25-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4-1-3-26-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4-1-3-26-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4-1-3-27-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4-1-3-27-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4-1-3-28-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1-4-1-3-28-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1-4-1-3-29-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4-1-3-29-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4-1-3-30-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1-4-1-3-30-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instellen stembureaus en aanwijzen locatie zitting gemeentelijk stembureau</text:p>
      <text:section text:name="regeling_id1-3-2" text:style-name="regeling">
        <text:section text:name="aanhef_id1-3-2-1" text:style-name="aanhef">
          <text:section text:name="preambule_id1-3-2-1-1" text:style-name="preambule">
            <text:p text:style-name="al">Burgemeester en wethouders van Schiedam, gelet op artikel E3, E7 en Na 2 van de Kieswet; </text:p>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list text:style-name="id1-3-2-2-1-4">
              <text:list-item text:style-override="id1-3-2-2-1-4-1">
                <text:number>1.</text:number>
                <text:p text:style-name="al">De volgende locaties in te stellen als stembureau voor de verkiezing van de leden van het Europees Parlement op 6 juni 2024: </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entry" table:number-rows-spanned="1" table:number-columns-spanned="1">
                        <text:list text:style-name="id1-3-2-2-1-4-1-4-1-3-1-1-1">
                          <text:list-item text:style-override="id1-3-2-2-1-4-1-4-1-3-1-1-1-1"><text:number>1.</text:number><text:p text:style-name="table_al">Theater aan de Schie I</text:p></text:list-item>
                        </text:list>
                      </table:table-cell>
                      <table:table-cell table:style-name="entry" table:number-rows-spanned="1" table:number-columns-spanned="1">
                        <text:p text:style-name="table_al">Stadserf 1</text:p>
                      </table:table-cell>
                    </table:table-row>
                    <table:table-row table:style-name="row">
                      <table:table-cell table:style-name="entry" table:number-rows-spanned="1" table:number-columns-spanned="1">
                        <text:list text:style-name="id1-3-2-2-1-4-1-4-1-3-2-1-1">
                          <text:list-item text:style-override="id1-3-2-2-1-4-1-4-1-3-2-1-1-1"><text:number>2.</text:number><text:p text:style-name="table_al">Theater aan de Schie II</text:p></text:list-item>
                        </text:list>
                      </table:table-cell>
                      <table:table-cell table:style-name="entry" table:number-rows-spanned="1" table:number-columns-spanned="1">
                        <text:p text:style-name="table_al">Stadserf 1</text:p>
                      </table:table-cell>
                    </table:table-row>
                    <table:table-row table:style-name="row">
                      <table:table-cell table:style-name="entry" table:number-rows-spanned="1" table:number-columns-spanned="1">
                        <text:list text:style-name="id1-3-2-2-1-4-1-4-1-3-3-1-1">
                          <text:list-item text:style-override="id1-3-2-2-1-4-1-4-1-3-3-1-1-1"><text:number>3.</text:number><text:p text:style-name="table_al">Buurthuis Huis van de Wijk Oost</text:p></text:list-item>
                        </text:list>
                      </table:table-cell>
                      <table:table-cell table:style-name="entry" table:number-rows-spanned="1" table:number-columns-spanned="1">
                        <text:p text:style-name="table_al">Boerhaavelaan 79</text:p>
                      </table:table-cell>
                    </table:table-row>
                    <table:table-row table:style-name="row">
                      <table:table-cell table:style-name="entry" table:number-rows-spanned="1" table:number-columns-spanned="1">
                        <text:list text:style-name="id1-3-2-2-1-4-1-4-1-3-4-1-1">
                          <text:list-item text:style-override="id1-3-2-2-1-4-1-4-1-3-4-1-1-1"><text:number>4.</text:number><text:p text:style-name="table_al">OBS De Peperklip</text:p></text:list-item>
                        </text:list>
                      </table:table-cell>
                      <table:table-cell table:style-name="entry" table:number-rows-spanned="1" table:number-columns-spanned="1">
                        <text:p text:style-name="table_al">Fahrenheitstraat 2</text:p>
                      </table:table-cell>
                    </table:table-row>
                    <table:table-row table:style-name="row">
                      <table:table-cell table:style-name="entry" table:number-rows-spanned="1" table:number-columns-spanned="1">
                        <text:list text:style-name="id1-3-2-2-1-4-1-4-1-3-5-1-1">
                          <text:list-item text:style-override="id1-3-2-2-1-4-1-4-1-3-5-1-1-1"><text:number>5.</text:number><text:p text:style-name="table_al">Stedelijk Museum Schiedam</text:p></text:list-item>
                        </text:list>
                      </table:table-cell>
                      <table:table-cell table:style-name="entry" table:number-rows-spanned="1" table:number-columns-spanned="1">
                        <text:p text:style-name="table_al">Hoogstraat 112</text:p>
                      </table:table-cell>
                    </table:table-row>
                    <table:table-row table:style-name="row">
                      <table:table-cell table:style-name="entry" table:number-rows-spanned="1" table:number-columns-spanned="1">
                        <text:list text:style-name="id1-3-2-2-1-4-1-4-1-3-6-1-1">
                          <text:list-item text:style-override="id1-3-2-2-1-4-1-4-1-3-6-1-1-1"><text:number>6.</text:number><text:p text:style-name="table_al">Wijkcentrum De Erker</text:p></text:list-item>
                        </text:list>
                      </table:table-cell>
                      <table:table-cell table:style-name="entry" table:number-rows-spanned="1" table:number-columns-spanned="1">
                        <text:p text:style-name="table_al">Jan van Avennesstraat 32</text:p>
                      </table:table-cell>
                    </table:table-row>
                    <table:table-row table:style-name="row">
                      <table:table-cell table:style-name="entry" table:number-rows-spanned="1" table:number-columns-spanned="1">
                        <text:list text:style-name="id1-3-2-2-1-4-1-4-1-3-7-1-1">
                          <text:list-item text:style-override="id1-3-2-2-1-4-1-4-1-3-7-1-1-1"><text:number>7.</text:number><text:p text:style-name="table_al">Zorgcentrum Frankeland</text:p></text:list-item>
                        </text:list>
                      </table:table-cell>
                      <table:table-cell table:style-name="entry" table:number-rows-spanned="1" table:number-columns-spanned="1">
                        <text:p text:style-name="table_al">Sint Liduinastraat 10</text:p>
                      </table:table-cell>
                    </table:table-row>
                    <table:table-row table:style-name="row">
                      <table:table-cell table:style-name="entry" table:number-rows-spanned="1" table:number-columns-spanned="1">
                        <text:list text:style-name="id1-3-2-2-1-4-1-4-1-3-8-1-1">
                          <text:list-item text:style-override="id1-3-2-2-1-4-1-4-1-3-8-1-1-1"><text:number>8.</text:number><text:p text:style-name="table_al">François Haverschmidt</text:p></text:list-item>
                        </text:list>
                      </table:table-cell>
                      <table:table-cell table:style-name="entry" table:number-rows-spanned="1" table:number-columns-spanned="1">
                        <text:p text:style-name="table_al">Willem de Zwijgerlaan 35</text:p>
                      </table:table-cell>
                    </table:table-row>
                    <table:table-row table:style-name="row">
                      <table:table-cell table:style-name="entry" table:number-rows-spanned="1" table:number-columns-spanned="1">
                        <text:list text:style-name="id1-3-2-2-1-4-1-4-1-3-9-1-1">
                          <text:list-item text:style-override="id1-3-2-2-1-4-1-4-1-3-9-1-1-1"><text:number>9.</text:number><text:p text:style-name="table_al">Gymzaal Frans Halsplein</text:p></text:list-item>
                        </text:list>
                      </table:table-cell>
                      <table:table-cell table:style-name="entry" table:number-rows-spanned="1" table:number-columns-spanned="1">
                        <text:p text:style-name="table_al">Frans Halsplein 33</text:p>
                      </table:table-cell>
                    </table:table-row>
                    <table:table-row table:style-name="row">
                      <table:table-cell table:style-name="entry" table:number-rows-spanned="1" table:number-columns-spanned="1">
                        <text:list text:style-name="id1-3-2-2-1-4-1-4-1-3-10-1-1">
                          <text:list-item text:style-override="id1-3-2-2-1-4-1-4-1-3-10-1-1-1"><text:number>11.</text:number><text:p text:style-name="table_al">Sportzaal Zuid</text:p></text:list-item>
                        </text:list>
                      </table:table-cell>
                      <table:table-cell table:style-name="entry" table:number-rows-spanned="1" table:number-columns-spanned="1">
                        <text:p text:style-name="table_al">Dirk Durrerstraat 1</text:p>
                      </table:table-cell>
                    </table:table-row>
                    <table:table-row table:style-name="row">
                      <table:table-cell table:style-name="entry" table:number-rows-spanned="1" table:number-columns-spanned="1">
                        <text:list text:style-name="id1-3-2-2-1-4-1-4-1-3-11-1-1">
                          <text:list-item text:style-override="id1-3-2-2-1-4-1-4-1-3-11-1-1-1"><text:number>12.</text:number><text:p text:style-name="table_al">Bewonersvereniging Schiedam-Zuid</text:p></text:list-item>
                        </text:list>
                      </table:table-cell>
                      <table:table-cell table:style-name="entry" table:number-rows-spanned="1" table:number-columns-spanned="1">
                        <text:p text:style-name="table_al">Leliestraat 10</text:p>
                      </table:table-cell>
                    </table:table-row>
                    <table:table-row table:style-name="row">
                      <table:table-cell table:style-name="entry" table:number-rows-spanned="1" table:number-columns-spanned="1">
                        <text:list text:style-name="id1-3-2-2-1-4-1-4-1-3-12-1-1">
                          <text:list-item text:style-override="id1-3-2-2-1-4-1-4-1-3-12-1-1-1"><text:number>13.</text:number><text:p text:style-name="table_al">Hof in Zuid</text:p></text:list-item>
                        </text:list>
                      </table:table-cell>
                      <table:table-cell table:style-name="entry" table:number-rows-spanned="1" table:number-columns-spanned="1">
                        <text:p text:style-name="table_al">Nieuwe Maasstraat 68 D</text:p>
                      </table:table-cell>
                    </table:table-row>
                    <table:table-row table:style-name="row">
                      <table:table-cell table:style-name="entry" table:number-rows-spanned="1" table:number-columns-spanned="1">
                        <text:list text:style-name="id1-3-2-2-1-4-1-4-1-3-13-1-1">
                          <text:list-item text:style-override="id1-3-2-2-1-4-1-4-1-3-13-1-1-1"><text:number>14.</text:number><text:p text:style-name="table_al">Pronova College</text:p></text:list-item>
                        </text:list>
                      </table:table-cell>
                      <table:table-cell table:style-name="entry" table:number-rows-spanned="1" table:number-columns-spanned="1">
                        <text:p text:style-name="table_al">Burgemeester Honnerlage Gretelaan 494</text:p>
                      </table:table-cell>
                    </table:table-row>
                    <table:table-row table:style-name="row">
                      <table:table-cell table:style-name="entry" table:number-rows-spanned="1" table:number-columns-spanned="1">
                        <text:list text:style-name="id1-3-2-2-1-4-1-4-1-3-14-1-1">
                          <text:list-item text:style-override="id1-3-2-2-1-4-1-4-1-3-14-1-1-1"><text:number>16.</text:number><text:p text:style-name="table_al">DSW Zorgverzekeraar</text:p></text:list-item>
                        </text:list>
                      </table:table-cell>
                      <table:table-cell table:style-name="entry" table:number-rows-spanned="1" table:number-columns-spanned="1">
                        <text:p text:style-name="table_al">'s-Gravelandseweg 557</text:p>
                      </table:table-cell>
                    </table:table-row>
                    <table:table-row table:style-name="row">
                      <table:table-cell table:style-name="entry" table:number-rows-spanned="1" table:number-columns-spanned="1">
                        <text:list text:style-name="id1-3-2-2-1-4-1-4-1-3-15-1-1">
                          <text:list-item text:style-override="id1-3-2-2-1-4-1-4-1-3-15-1-1-1"><text:number>17.</text:number><text:p text:style-name="table_al">Zorgcentrum Schiewaegh</text:p></text:list-item>
                        </text:list>
                      </table:table-cell>
                      <table:table-cell table:style-name="entry" table:number-rows-spanned="1" table:number-columns-spanned="1">
                        <text:p text:style-name="table_al">Nieuwe Damlaan 759</text:p>
                      </table:table-cell>
                    </table:table-row>
                    <table:table-row table:style-name="row">
                      <table:table-cell table:style-name="entry" table:number-rows-spanned="1" table:number-columns-spanned="1">
                        <text:list text:style-name="id1-3-2-2-1-4-1-4-1-3-16-1-1">
                          <text:list-item text:style-override="id1-3-2-2-1-4-1-4-1-3-16-1-1-1"><text:number>18.</text:number><text:p text:style-name="table_al">Sporthal Piersonstraat</text:p></text:list-item>
                        </text:list>
                      </table:table-cell>
                      <table:table-cell table:style-name="entry" table:number-rows-spanned="1" table:number-columns-spanned="1">
                        <text:p text:style-name="table_al">Piersonstraat 9</text:p>
                      </table:table-cell>
                    </table:table-row>
                    <table:table-row table:style-name="row">
                      <table:table-cell table:style-name="entry" table:number-rows-spanned="1" table:number-columns-spanned="1">
                        <text:list text:style-name="id1-3-2-2-1-4-1-4-1-3-17-1-1">
                          <text:list-item text:style-override="id1-3-2-2-1-4-1-4-1-3-17-1-1-1"><text:number>19.</text:number><text:p text:style-name="table_al">Gymzaal Bachplein</text:p></text:list-item>
                        </text:list>
                      </table:table-cell>
                      <table:table-cell table:style-name="entry" table:number-rows-spanned="1" table:number-columns-spanned="1">
                        <text:p text:style-name="table_al">Bachplein 584</text:p>
                      </table:table-cell>
                    </table:table-row>
                    <table:table-row table:style-name="row">
                      <table:table-cell table:style-name="entry" table:number-rows-spanned="1" table:number-columns-spanned="1">
                        <text:list text:style-name="id1-3-2-2-1-4-1-4-1-3-18-1-1">
                          <text:list-item text:style-override="id1-3-2-2-1-4-1-4-1-3-18-1-1-1"><text:number>20.</text:number><text:p text:style-name="table_al">Recreatiezaal Beethovenflat</text:p></text:list-item>
                        </text:list>
                      </table:table-cell>
                      <table:table-cell table:style-name="entry" table:number-rows-spanned="1" table:number-columns-spanned="1">
                        <text:p text:style-name="table_al">Van Beethovenplein 161</text:p>
                      </table:table-cell>
                    </table:table-row>
                    <table:table-row table:style-name="row">
                      <table:table-cell table:style-name="entry" table:number-rows-spanned="1" table:number-columns-spanned="1">
                        <text:list text:style-name="id1-3-2-2-1-4-1-4-1-3-19-1-1">
                          <text:list-item text:style-override="id1-3-2-2-1-4-1-4-1-3-19-1-1-1"><text:number>21.</text:number><text:p text:style-name="table_al">Ontmoetingscentrum De Werf</text:p></text:list-item>
                        </text:list>
                      </table:table-cell>
                      <table:table-cell table:style-name="entry" table:number-rows-spanned="1" table:number-columns-spanned="1">
                        <text:p text:style-name="table_al">Kerkweg 46 C</text:p>
                      </table:table-cell>
                    </table:table-row>
                    <table:table-row table:style-name="row">
                      <table:table-cell table:style-name="entry" table:number-rows-spanned="1" table:number-columns-spanned="1">
                        <text:list text:style-name="id1-3-2-2-1-4-1-4-1-3-20-1-1">
                          <text:list-item text:style-override="id1-3-2-2-1-4-1-4-1-3-20-1-1-1"><text:number>22.</text:number><text:p text:style-name="table_al">Hockeyclub Schiedam</text:p></text:list-item>
                        </text:list>
                      </table:table-cell>
                      <table:table-cell table:style-name="entry" table:number-rows-spanned="1" table:number-columns-spanned="1">
                        <text:p text:style-name="table_al">Olympiaweg 63</text:p>
                      </table:table-cell>
                    </table:table-row>
                    <table:table-row table:style-name="row">
                      <table:table-cell table:style-name="entry" table:number-rows-spanned="1" table:number-columns-spanned="1">
                        <text:list text:style-name="id1-3-2-2-1-4-1-4-1-3-21-1-1">
                          <text:list-item text:style-override="id1-3-2-2-1-4-1-4-1-3-21-1-1-1"><text:number>23.</text:number><text:p text:style-name="table_al">Dorpskerk Kethel, Terpzicht</text:p></text:list-item>
                        </text:list>
                      </table:table-cell>
                      <table:table-cell table:style-name="entry" table:number-rows-spanned="1" table:number-columns-spanned="1">
                        <text:p text:style-name="table_al">Noordeinde 12</text:p>
                      </table:table-cell>
                    </table:table-row>
                    <table:table-row table:style-name="row">
                      <table:table-cell table:style-name="entry" table:number-rows-spanned="1" table:number-columns-spanned="1">
                        <text:list text:style-name="id1-3-2-2-1-4-1-4-1-3-22-1-1">
                          <text:list-item text:style-override="id1-3-2-2-1-4-1-4-1-3-22-1-1-1"><text:number>24.</text:number><text:p text:style-name="table_al">Openbare basisschool Het Windas</text:p></text:list-item>
                        </text:list>
                      </table:table-cell>
                      <table:table-cell table:style-name="entry" table:number-rows-spanned="1" table:number-columns-spanned="1">
                        <text:p text:style-name="table_al">Nachtegaallaan 2</text:p>
                      </table:table-cell>
                    </table:table-row>
                    <table:table-row table:style-name="row">
                      <table:table-cell table:style-name="entry" table:number-rows-spanned="1" table:number-columns-spanned="1">
                        <text:list text:style-name="id1-3-2-2-1-4-1-4-1-3-23-1-1">
                          <text:list-item text:style-override="id1-3-2-2-1-4-1-4-1-3-23-1-1-1"><text:number>25.</text:number><text:p text:style-name="table_al">Wijkcentrum De Brug</text:p></text:list-item>
                        </text:list>
                      </table:table-cell>
                      <table:table-cell table:style-name="entry" table:number-rows-spanned="1" table:number-columns-spanned="1">
                        <text:p text:style-name="table_al">Heijermansplein 35</text:p>
                      </table:table-cell>
                    </table:table-row>
                    <table:table-row table:style-name="row">
                      <table:table-cell table:style-name="entry" table:number-rows-spanned="1" table:number-columns-spanned="1">
                        <text:list text:style-name="id1-3-2-2-1-4-1-4-1-3-24-1-1">
                          <text:list-item text:style-override="id1-3-2-2-1-4-1-4-1-3-24-1-1-1"><text:number>26.</text:number><text:p text:style-name="table_al">Openbare basisschool De Klinker</text:p></text:list-item>
                        </text:list>
                      </table:table-cell>
                      <table:table-cell table:style-name="entry" table:number-rows-spanned="1" table:number-columns-spanned="1">
                        <text:p text:style-name="table_al">Bernardus IJzerdraatsingel 1</text:p>
                      </table:table-cell>
                    </table:table-row>
                    <table:table-row table:style-name="row">
                      <table:table-cell table:style-name="entry" table:number-rows-spanned="1" table:number-columns-spanned="1">
                        <text:list text:style-name="id1-3-2-2-1-4-1-4-1-3-25-1-1">
                          <text:list-item text:style-override="id1-3-2-2-1-4-1-4-1-3-25-1-1-1"><text:number>27.</text:number><text:p text:style-name="table_al">DrieMaasStede Argos Zorggroep</text:p></text:list-item>
                        </text:list>
                      </table:table-cell>
                      <table:table-cell table:style-name="entry" table:number-rows-spanned="1" table:number-columns-spanned="1">
                        <text:p text:style-name="table_al">Voorberghlaan 35</text:p>
                      </table:table-cell>
                    </table:table-row>
                    <table:table-row table:style-name="row">
                      <table:table-cell table:style-name="entry" table:number-rows-spanned="1" table:number-columns-spanned="1">
                        <text:list text:style-name="id1-3-2-2-1-4-1-4-1-3-26-1-1">
                          <text:list-item text:style-override="id1-3-2-2-1-4-1-4-1-3-26-1-1-1"><text:number>28.</text:number><text:p text:style-name="table_al">Gymzaal Stockholm</text:p></text:list-item>
                        </text:list>
                      </table:table-cell>
                      <table:table-cell table:style-name="entry" table:number-rows-spanned="1" table:number-columns-spanned="1">
                        <text:p text:style-name="table_al">Stockholm 13</text:p>
                      </table:table-cell>
                    </table:table-row>
                    <table:table-row table:style-name="row">
                      <table:table-cell table:style-name="entry" table:number-rows-spanned="1" table:number-columns-spanned="1">
                        <text:list text:style-name="id1-3-2-2-1-4-1-4-1-3-27-1-1">
                          <text:list-item text:style-override="id1-3-2-2-1-4-1-4-1-3-27-1-1-1"><text:number>29.</text:number><text:p text:style-name="table_al">Openbare Basisschool De Violier</text:p></text:list-item>
                        </text:list>
                      </table:table-cell>
                      <table:table-cell table:style-name="entry" table:number-rows-spanned="1" table:number-columns-spanned="1">
                        <text:p text:style-name="table_al">Stockholm 1</text:p>
                      </table:table-cell>
                    </table:table-row>
                    <table:table-row table:style-name="row">
                      <table:table-cell table:style-name="entry" table:number-rows-spanned="1" table:number-columns-spanned="1">
                        <text:list text:style-name="id1-3-2-2-1-4-1-4-1-3-28-1-1">
                          <text:list-item text:style-override="id1-3-2-2-1-4-1-4-1-3-28-1-1-1"><text:number>30.</text:number><text:p text:style-name="table_al">Zorgcentrum Harg-Spaland</text:p></text:list-item>
                        </text:list>
                      </table:table-cell>
                      <table:table-cell table:style-name="entry" table:number-rows-spanned="1" table:number-columns-spanned="1">
                        <text:p text:style-name="table_al">Willem Andriessenlaan 2</text:p>
                      </table:table-cell>
                    </table:table-row>
                    <table:table-row table:style-name="row">
                      <table:table-cell table:style-name="entry" table:number-rows-spanned="1" table:number-columns-spanned="1">
                        <text:list text:style-name="id1-3-2-2-1-4-1-4-1-3-29-1-1">
                          <text:list-item text:style-override="id1-3-2-2-1-4-1-4-1-3-29-1-1-1"><text:number>31.</text:number><text:p text:style-name="table_al">NS Station Schiedam Centrum</text:p></text:list-item>
                        </text:list>
                      </table:table-cell>
                      <table:table-cell table:style-name="entry" table:number-rows-spanned="1" table:number-columns-spanned="1">
                        <text:p text:style-name="table_al">Stationsplein 14</text:p>
                      </table:table-cell>
                    </table:table-row>
                    <table:table-row table:style-name="row">
                      <table:table-cell table:style-name="entry" table:number-rows-spanned="1" table:number-columns-spanned="1">
                        <text:list text:style-name="id1-3-2-2-1-4-1-4-1-3-30-1-1">
                          <text:list-item text:style-override="id1-3-2-2-1-4-1-4-1-3-30-1-1-1"><text:number>35.</text:number><text:p text:style-name="table_al">Openbare basisschool De Klinker II</text:p></text:list-item>
                        </text:list>
                      </table:table-cell>
                      <table:table-cell table:style-name="entry" table:number-rows-spanned="1" table:number-columns-spanned="1">
                        <text:p text:style-name="table_al">Bernardus IJzerdraatsingel 1</text:p>
                      </table:table-cell>
                    </table:table-row>
                  
                </table:table>
              <text:p text:style-name="table_bottom"/></text:section></draw:text-box></draw:frame></text:p>
                <text:p text:style-name="al">De stembureaus zijn op 6 juni 2024 geopend van 7:30 tot 21:00 uur. Na afloop van de stemming worden de stemmen in het stemlokaal geteld op lijstniveau. Kiezers mogen deze zogeheten stemopneming bijwonen.</text:p>
              </text:list-item>
              <text:list-item text:style-override="id1-3-2-2-1-4-2">
                <text:number>2.</text:number>
                <text:p text:style-name="al">Een gemeentelijk stembureau in te stellen voor de verkiezing van de leden van het Europees Parlement. </text:p>
                <text:p text:style-name="al"/>
                <text:p text:style-name="al">Als locatie voor de openbare zitting van het gemeentelijk stembureau te bepalen: De Margriethal, Nieuwe Damlaan 5, 3119 KA Schiedam. </text:p>
                <text:p text:style-name="al"/>
                <text:p text:style-name="al">En vast te stellen dat de openbare zitting van het gemeentelijk stembureau zal plaatsvinden op vrijdag 7 juni 2024 vanaf 08.30 uur. In deze zitting controleert het gemeentelijk stembureau de lijsttelling en worden de stemmen geteld op kandidaatsniveau. Indien nodig wordt het gemeentelijk stembureau na schorsing op vrijdag voortgezet op zaterdag 8 juni vanaf 09.00 op het Stadskantoor, Stadserf 1, 3112 DZ Schiedam. </text:p>
                <text:p text:style-name="al"/>
                <text:p text:style-name="al">En vast te stellen dat de hervatting van de openbare zitting van het gemeentelijk stembureau is op maandag 10 juni 2024 om 09.00 uur. Deze zitting is voor het ondertekenen van het proces-verbaal. Locatie van deze openbare zitting is in de Aleidazaal van het Stadskantoor, Stadserf 1, 3112 DZ Schiedam.</text:p>
              </text:list-item>
            </text:list>
          </text:section>
        </text:section>
        <text:section text:name="regeling-sluiting_id1-3-2-3" text:style-name="regeling-sluiting">
          <text:section text:name="ondertekening_id1-3-2-3-1">
            <text:p><text:span text:style-name="functie">Aldus vastgesteld door het college van de gemeente Schiedam in zijn vergadering van 9 april 2024.</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3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tot instellen stembureaus en aanwijzen locatie zitting gemeentelijk stembureau</meta:user-defined>
    <meta:user-defined meta:name="DCTERMS.W3CDTF/DCTERMS.available">2024-04-23</meta:user-defined>
    <meta:user-defined meta:name="DCTERMS.W3CDTF/OVERHEIDop.jaargang">2024</meta:user-defined>
    <meta:user-defined meta:name="OVERHEIDop.publicationIssue">171350</meta:user-defined>
    <meta:user-defined meta:name="OVERHEIDop.GmbID/DC.identifier">gmb-2024-171350</meta:user-defined>
    <meta:user-defined meta:name="OVERHEIDop.versieInformatie"/>
  </office:meta>
</office:document-meta>
</file>