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an de Bek 11, 6439AZ Do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april 2024 een besluit genomen op de aanvraag voor een omgevingsvergunning met zaaknummer Z2023-00000762 voor het bouwen van een woning op locatie Aan de Bek 11, 6439AZ Doenrade.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liggen digitaal ter inzage via <text:a xlink:href="https://jeleefomgeving.nl/inzien/859177865/f3781467-fbd8-11ee-a337-00505601200c" xlink:type="simple">terinzagelegging</text:a>. De inzageperiode eindigt op 30 mei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7134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4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34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62</meta:user-defined>
    <meta:user-defined meta:name="DCTERMS.abstract">Betreft: Beschikking op aanvraag op locatie Aan de Bek 11, 6439AZ Doenrade</meta:user-defined>
    <dc:language>nl</dc:language>
    <meta:user-defined meta:name="OVERHEIDop.locatietype/OVERHEIDop.gebiedsmarkering">Punt</meta:user-defined>
    <meta:user-defined meta:name="DC.title">Kennisgeving besluit op aanvraag Omgevingsvergunning Aan de Bek 11, 6439AZ Doenrade</meta:user-defined>
    <meta:user-defined meta:name="OVERHEIDop.datumEindeReactietermijn">2024-05-30</meta:user-defined>
    <meta:user-defined meta:name="OVERHEIDop.terinzageleggingBG">https://jeleefomgeving.nl/inzien/859177865/f3781467-fbd8-11ee-a337-00505601200c</meta:user-defined>
    <meta:user-defined meta:name="DCTERMS.W3CDTF/DCTERMS.available">2024-04-18</meta:user-defined>
    <meta:user-defined meta:name="DCTERMS.W3CDTF/OVERHEIDop.jaargang">2024</meta:user-defined>
    <meta:user-defined meta:name="OVERHEIDop.publicationIssue">171346</meta:user-defined>
    <meta:user-defined meta:name="OVERHEIDop.GmbID/DC.identifier">gmb-2024-171346</meta:user-defined>
    <meta:user-defined meta:name="OVERHEIDop.versieInformatie"/>
  </office:meta>
</office:document-meta>
</file>