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
          </text:p>
            <text:p text:style-name="common-al">
            <text:span text:style-name="nadrukvet">Bouwen bouwwerk en gebruiken gronden of bouwwerken in strijd met een bestemmingsplan</text:span>
          </text:p>
            <text:p text:style-name="common-al"> Kruisstraat naast 10 (12 tot en met 38 – even), Blijham, het bouwen van 14 woningen met bergingen.</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6 juni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3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meta:user-defined>
    <meta:user-defined meta:name="DCTERMS.W3CDTF/DCTERMS.available">2024-04-24</meta:user-defined>
    <meta:user-defined meta:name="DCTERMS.W3CDTF/OVERHEIDop.jaargang">2024</meta:user-defined>
    <meta:user-defined meta:name="OVERHEIDop.externeBijlage">situering|exb-2024-15913</meta:user-defined>
    <meta:user-defined meta:name="OVERHEIDop.externeBijlage">Beschikking|exb-2024-15914</meta:user-defined>
    <meta:user-defined meta:name="OVERHEIDop.externeBijlage">Woning blok A|exb-2024-15915</meta:user-defined>
    <meta:user-defined meta:name="OVERHEIDop.externeBijlage">Woningblok B|exb-2024-15916</meta:user-defined>
    <meta:user-defined meta:name="OVERHEIDop.externeBijlage">Woningblok C|exb-2024-15917</meta:user-defined>
    <meta:user-defined meta:name="OVERHEIDop.publicationIssue">171338</meta:user-defined>
    <meta:user-defined meta:name="OVERHEIDop.GmbID/DC.identifier">gmb-2024-171338</meta:user-defined>
    <meta:user-defined meta:name="OVERHEIDop.versieInformatie"/>
  </office:meta>
</office:document-meta>
</file>