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verdiepingsvloer en demontage van bestaande trap aan de Anne Wadmanwei 6, 8914 BD Leeuwarden (OV-2024-0013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verdiepingsvloer en demontage van bestaande trap aan de Anne Wadmanwei 6, 8914 BD Leeuwarden. Bij ons geregistreerd onder kenmerk: OV-2024-001336. De verzenddatum van de omgevingsvergunning is 11-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fca775f0-c91c-490a-ad52-d08903ab6dd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3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336</meta:user-defined>
    <dc:language>nl</dc:language>
    <meta:user-defined meta:name="OVERHEIDop.locatietype/OVERHEIDop.gebiedsmarkering">Punt</meta:user-defined>
    <meta:user-defined meta:name="DC.title">Verleende omgevingsvergunning voor het realiseren van een nieuwe verdiepingsvloer en demontage van bestaande trap aan de Anne Wadmanwei 6, 8914 BD Leeuwarden (OV-2024-001336)</meta:user-defined>
    <meta:user-defined meta:name="DCTERMS.W3CDTF/DCTERMS.available">2024-04-18</meta:user-defined>
    <meta:user-defined meta:name="DCTERMS.W3CDTF/OVERHEIDop.jaargang">2024</meta:user-defined>
    <meta:user-defined meta:name="OVERHEIDop.publicationIssue">171335</meta:user-defined>
    <meta:user-defined meta:name="OVERHEIDop.GmbID/DC.identifier">gmb-2024-171335</meta:user-defined>
    <meta:user-defined meta:name="OVERHEIDop.versieInformatie"/>
  </office:meta>
</office:document-meta>
</file>