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container Pieter Willemsstraat 2 Bergeijk aan de zijkant van de woning (van den Valgaertstraat) van 3 mei tot en met 6 mei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22</text:p>
            <text:p text:style-name="common-al">Plaats/adres: Pieter Willemsstraat 2 5571BH Bergeijk</text:p>
            <text:p text:style-name="common-al">Omschrijving: het plaatsen van een container Pieter Willemsstraat 2 Bergeijk aan de zijkant van de woning (van den Valgaertstraat) van 3 mei tot en met 6 mei 2024</text:p>
            <text:p text:style-name="common-al">Activiteit(en): Gebruik openbare ruimte</text:p>
            <text:p text:style-name="common-al">Het besluit is verstuurd op <text:span text:style-name="nadrukvet">16 april 2024.</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3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22</meta:user-defined>
    <meta:user-defined meta:name="DCTERMS.abstract">het plaatsen van een container Pieter Willemsstraat 2 Bergeijk aan de zijkant van de woning (van den Valgaertstraat) van 3 mei tot en met 6 mei 2024</meta:user-defined>
    <dc:language>nl</dc:language>
    <meta:user-defined meta:name="OVERHEIDop.locatietype/OVERHEIDop.gebiedsmarkering">Punt</meta:user-defined>
    <meta:user-defined meta:name="DC.title">Toestemming voor het het plaatsen van een container Pieter Willemsstraat 2 Bergeijk aan de zijkant van de woning (van den Valgaertstraat) van 3 mei tot en met 6 mei 2024.</meta:user-defined>
    <meta:user-defined meta:name="DCTERMS.W3CDTF/DCTERMS.available">2024-04-18</meta:user-defined>
    <meta:user-defined meta:name="DCTERMS.W3CDTF/OVERHEIDop.jaargang">2024</meta:user-defined>
    <meta:user-defined meta:name="OVERHEIDop.publicationIssue">171334</meta:user-defined>
    <meta:user-defined meta:name="OVERHEIDop.GmbID/DC.identifier">gmb-2024-171334</meta:user-defined>
    <meta:user-defined meta:name="OVERHEIDop.versieInformatie"/>
  </office:meta>
</office:document-meta>
</file>