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geluid in verband met een huwelijk op 15 juni 2024, Nyenrode Straatweg 25C in Breukel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is verleend op grond van artikel 3.5 Verordening fysieke leefomgeving voor het ten gehore brengen van muziek met betrekking tot een huwelijk op 15 juni 2024 van 12:00 uur tot 03:30 uur, Nyenrode, Straatweg 25C in Breukelen. </text:p>
            <text:p text:style-name="common-al">Datum besluit: 16 april 2024</text:p>
            <text:p text:style-name="common-al">Zaaknummer: Z2024-00000543</text:p>
            <text:p text:style-name="common-al">U kunt bezwaar maken tot en met 28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2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43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Omgevingsvergunning geluid in verband met een huwelijk op 15 juni 2024, Nyenrode Straatweg 25C in Breukelen-</meta:user-defined>
    <meta:user-defined meta:name="OVERHEIDop.datumEindeReactietermijn">2024-05-28</meta:user-defined>
    <meta:user-defined meta:name="OVERHEIDop.terinzageleggingBG">https://jeleefomgeving.nl/inzien/823214527/da5e1f68-fbd0-11ee-a337-00505601200c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29</meta:user-defined>
    <meta:user-defined meta:name="OVERHEIDop.GmbID/DC.identifier">gmb-2024-171329</meta:user-defined>
    <meta:user-defined meta:name="OVERHEIDop.versieInformatie"/>
  </office:meta>
</office:document-meta>
</file>