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ozartstraat 2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8 april 2024 met zaaknummer<text:span text:style-name="nadrukvet"> Z2024-00000592</text:span> voor het verwijderen van asbest op de locatie<text:span text:style-name="nadrukvet"> Mozartstraat 2 in Axel.</text:span></text:p>
            <text:p text:style-name="common-al">De sloopmelding is op 16 april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4 april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1326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32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32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592</meta:user-defined>
    <meta:user-defined meta:name="DCTERMS.abstract">RX-ACTIMLD - Mozartstraat 2 in Axel</meta:user-defined>
    <dc:language>nl</dc:language>
    <meta:user-defined meta:name="OVERHEIDop.locatietype/OVERHEIDop.gebiedsmarkering">Vlak</meta:user-defined>
    <meta:user-defined meta:name="DC.title">Sloopmelding - Mozartstraat 2 in Axel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1326</meta:user-defined>
    <meta:user-defined meta:name="OVERHEIDop.GmbID/DC.identifier">gmb-2024-171326</meta:user-defined>
    <meta:user-defined meta:name="OVERHEIDop.versieInformatie"/>
  </office:meta>
</office:document-meta>
</file>