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container in de periode 29 april 2024 tot en met 10 mei 2024, op het parkeerterrein ter hoogte van Veilinghof 51, 1442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4 heeft de gemeente een melding ontvangen voor het parkeerterrein ter hoogte van Veilinghof 51, 1442CV Purmerend. De melding is geregistreerd onder zaaknummer Z2024-0000167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32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74</meta:user-defined>
    <meta:user-defined meta:name="DCTERMS.abstract">Betreft: melding op locatie parkeerterrein thv Veilinghof 51, 1442CV Purmerend</meta:user-defined>
    <dc:language>nl</dc:language>
    <meta:user-defined meta:name="OVERHEIDop.locatietype/OVERHEIDop.gebiedsmarkering">Punt</meta:user-defined>
    <meta:user-defined meta:name="DC.title">Melding plaatsen van een container in de periode 29 april 2024 tot en met 10 mei 2024, op het parkeerterrein ter hoogte van Veilinghof 51, 1442CV Purmere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23</meta:user-defined>
    <meta:user-defined meta:name="OVERHEIDop.GmbID/DC.identifier">gmb-2024-171323</meta:user-defined>
    <meta:user-defined meta:name="OVERHEIDop.versieInformatie"/>
  </office:meta>
</office:document-meta>
</file>