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Koningsdag BUUV - 27 april 2024 - Hazenkampseweg 31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4-2024</text:p>
            <text:p text:style-name="common-al">
            <text:span text:style-name="nadrukvet">Omschrijving: </text:span>Evenementenvergunning (Hazenkampseweg 312 6531 NR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23282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7-03-2024</text:p>
            <text:p text:style-name="common-al">
            <text:span text:style-name="nadrukvet">Definitieve beschikking verzonden: </text:span>16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april 2024 tot en met 28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1321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32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32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Koningsdag BUUV - 27 april 2024 - Hazenkampseweg 312 te Nijmege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321</meta:user-defined>
    <meta:user-defined meta:name="OVERHEIDop.GmbID/DC.identifier">gmb-2024-171321</meta:user-defined>
    <meta:user-defined meta:name="OVERHEIDop.versieInformatie"/>
  </office:meta>
</office:document-meta>
</file>