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optilsterdyk 37 Hilaard, (11060862) bouwen van 2 bedrijfsverzamel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optilsterdyk 37 Hilaard, (11060862) bouwen van 2 bedrijfsverzamelgebouw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32</meta:user-defined>
    <meta:user-defined meta:name="OVERHEIDop.GmbID/DC.identifier">gmb-2024-17132</meta:user-defined>
    <meta:user-defined meta:name="OVERHEIDop.versieInformatie"/>
  </office:meta>
</office:document-meta>
</file>