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e Waal 11, 11A, 13, 13A, 15, 15A, 17, 17A en 41 tm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pril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De Waal 11, 11A, 13, 13A, 15, 15A, 17, 17A en 41 tm 87</text:p>
            <text:p text:style-name="common-al">
            <text:span text:style-name="nadrukvet">Dossiernummer:</text:span>
          </text:p>
            <text:p text:style-name="common-al">Z2024-0000005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31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50</meta:user-defined>
    <meta:user-defined meta:name="DCTERMS.abstract">een besluit; De Waal 11, 11A, 13, 13A, 15, 15A, 17, 17A en 41 tm 87</meta:user-defined>
    <dc:language>nl</dc:language>
    <meta:user-defined meta:name="OVERHEIDop.locatietype/OVERHEIDop.gebiedsmarkering">Punt</meta:user-defined>
    <meta:user-defined meta:name="DC.title">Besluit tot het toewijzen van een of meer huisnummers, De Waal 11, 11A, 13, 13A, 15, 15A, 17, 17A en 41 tm 87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19</meta:user-defined>
    <meta:user-defined meta:name="OVERHEIDop.GmbID/DC.identifier">gmb-2024-171319</meta:user-defined>
    <meta:user-defined meta:name="OVERHEIDop.versieInformatie"/>
  </office:meta>
</office:document-meta>
</file>