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fwijkingenbeleid 2024 gemeente Dro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ronten maakt bekend dat het in zijn vergadering van 26 maart 2024 heeft besloten tot vaststelling van het Afwijkingenbeleid 2024. </text:p>
            <text:p text:style-name="al">In het afwijkingenbeleid 2024 staan beleidsregels voor de beoordeling van aanvragen omgevingsvergunning die in strijd zijn met het Omgevingsplan.</text:p>
            <text:p text:style-name="al">Het Afwijkingenbeleid 2024 maakt seizoensgebonden huisvesting van arbeidsmigranten op basis van de AKF-norm (Agrarisch Keurmerk Flexwonen) mogelijk en is op meerdere ondergeschikte en redactionele punten gewijzigd ten opzichte van het beleid 2021.</text:p>
            <text:p text:style-name="al">Het herziene Afwijkingenbeleid treedt de dag na bekendmaking in werking op 25 april 2024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Dronten</text:p>
          </text:section>
          <text:section text:name="gegeven_id1-3-2-3-2" text:style-name="gegeven">
            <text:p text:style-name="dagtekening">
            <text:span text:style-name="datum">24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131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1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1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536597</meta:user-defined>
    <meta:user-defined meta:name="DCTERMS.abstract">Beleid afwijkingen omgevingsplan </meta:user-defined>
    <meta:user-defined meta:name="DCTERMS.alternative">Afwijkingenbeleid 2024</meta:user-defined>
    <dc:language>nl</dc:language>
    <meta:user-defined meta:name="OVERHEIDop.locatietype/OVERHEIDop.gebiedsmarkering">Gemeente</meta:user-defined>
    <meta:user-defined meta:name="DC.title">Bekendmaking Afwijkingenbeleid 2024 gemeente Dronten</meta:user-defined>
    <meta:user-defined meta:name="DCTERMS.W3CDTF/DCTERMS.available">2024-04-24</meta:user-defined>
    <meta:user-defined meta:name="OVERHEIDop.externeBijlage">Collegebesluit Afwijkingenbeleid 2024|exb-2024-15911</meta:user-defined>
    <meta:user-defined meta:name="OVERHEIDop.externeBijlage">Afwijkingenbeleid 2024|exb-2024-15912</meta:user-defined>
    <meta:user-defined meta:name="DCTERMS.W3CDTF/OVERHEIDop.jaargang">2024</meta:user-defined>
    <meta:user-defined meta:name="OVERHEIDop.publicationIssue">171318</meta:user-defined>
    <meta:user-defined meta:name="OVERHEIDop.betreftRegeling">CVDR718723_1</meta:user-defined>
    <meta:user-defined meta:name="xs:date/OVERHEIDop.startdatum">2024-04-25</meta:user-defined>
    <meta:user-defined meta:name="OVERHEIDop.GmbID/DC.identifier">gmb-2024-171318</meta:user-defined>
    <meta:user-defined meta:name="OVERHEIDop.versieInformatie"/>
  </office:meta>
</office:document-meta>
</file>