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onserveren van muurschilderingen in Magnuskerk aan Kerkbrink 3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Rijksmonumentenactiviteit</text:span>
          </text:p>
            <text:list text:style-name="id1-3-2-1-1-3">
              <text:list-item text:style-override="id1-3-2-1-1-3-1">
                <text:number>•</text:number>
                <text:p text:style-name="al">Anloo, Kerkbrink 3, 9467 PH, conserveren muurschilderingen in Magnuskerk (ontvangen 08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131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1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1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conserveren van muurschilderingen in Magnuskerk aan Kerkbrink 3 te Anloo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16</meta:user-defined>
    <meta:user-defined meta:name="OVERHEIDop.GmbID/DC.identifier">gmb-2024-171316</meta:user-defined>
    <meta:user-defined meta:name="OVERHEIDop.versieInformatie"/>
  </office:meta>
</office:document-meta>
</file>