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besloten om de beslistermijn voor de aanvraag met zaaknummer Z2024-00000154 op locatie <text:span text:style-name="nadrukvet">Langstraat 115, 6596BN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31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beschikking verlenging beslistermijn Omgevingsvergunning - Langstraat 115, 6596BN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10</meta:user-defined>
    <meta:user-defined meta:name="OVERHEIDop.GmbID/DC.identifier">gmb-2024-171310</meta:user-defined>
    <meta:user-defined meta:name="OVERHEIDop.versieInformatie"/>
  </office:meta>
</office:document-meta>
</file>