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Jan van Galenstraat 7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april 2024 een aanvraag met zaaknummer <text:span text:style-name="nadrukvet">Z2024-00000635</text:span> hebben ontvangen voor het isoleren van het dak en vernieuwen van de gevelkozijnen op de locatie <text:span text:style-name="nadrukvet">Jan van Galenstraat 7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30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30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5</meta:user-defined>
    <meta:user-defined meta:name="DCTERMS.abstract">Ingekomen aanvraag - Jan van Galenstraat 76 in Terneuzen</meta:user-defined>
    <dc:language>nl</dc:language>
    <meta:user-defined meta:name="OVERHEIDop.locatietype/OVERHEIDop.gebiedsmarkering">Vlak</meta:user-defined>
    <meta:user-defined meta:name="DC.title">Ingekomen aanvraag - Jan van Galenstraat 76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308</meta:user-defined>
    <meta:user-defined meta:name="OVERHEIDop.GmbID/DC.identifier">gmb-2024-171308</meta:user-defined>
    <meta:user-defined meta:name="OVERHEIDop.versieInformatie"/>
  </office:meta>
</office:document-meta>
</file>