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uderwetse kermis voor ouderen met een beperking of handicap op zondag 9 juni 2024 op terrein aan Stekkermortel 3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uderwetse kermis voor ouderen met een beperking of handicap op terrein aan Stekkermortel 3a, Mariahout</text:span>
              </text:p>
                <text:p text:style-name="al">Deze wordt gehouden op zondag 9 juni 2024 van 11.00 – 18.00 uur. Verzonden op 8 april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30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uderwetse kermis voor ouderen met een beperking of handicap op zondag 9 juni 2024 op terrein aan Stekkermortel 3a te Maria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06</meta:user-defined>
    <meta:user-defined meta:name="OVERHEIDop.GmbID/DC.identifier">gmb-2024-171306</meta:user-defined>
    <meta:user-defined meta:name="OVERHEIDop.versieInformatie"/>
  </office:meta>
</office:document-meta>
</file>