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olcon B.V., Zwake 5 in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 november 2023 hebben wij een melding ontvangen van Molcon B.V. gelegen aan Zwake 5, 4451 HH Heinkenszand.</text:p>
            <text:p text:style-name="al">Het gaat om een melding in het kader van het Besluit activiteiten leefomgeving (Bal)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3-0000740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3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Molcon B.V., Zwake 5 in Heinkensz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05</meta:user-defined>
    <meta:user-defined meta:name="OVERHEIDop.GmbID/DC.identifier">gmb-2024-171305</meta:user-defined>
    <meta:user-defined meta:name="OVERHEIDop.versieInformatie"/>
  </office:meta>
</office:document-meta>
</file>