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zoek om (tijdelijk voor 1 jaar) afwijking van het omgevingsplan voor het exploiteren van een horecabedrijf aan Markendaalseweg 44 4811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zoek om (tijdelijk voor 1 jaar) afwijking van het omgevingsplan voor het exploiteren van een horecabedrijf aan Markendaalseweg 44 4811KC Breda is nog niet volledig</text:span>
          </text:p>
            <text:p text:style-name="common-al">De gemeente Breda heeft een aanvraag voor een omgevingsvergunning ontvangen. De omgevingsvergunning is aangevraagd voor het verzoek om (tijdelijk voor 1 jaar) afwijking van het omgevingsplan voor het exploiteren van een horecabedrijf aan Markendaalseweg 44 4811KC Breda. </text:p>
            <text:p text:style-name="common-al">De gemeente Breda heeft op 16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01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30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0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0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2019</meta:user-defined>
    <meta:user-defined meta:name="DCTERMS.abstract">het verzoek om (tijdelijk voor 1 jaar) afwijking van het omgevingsplan voor het exploiteren van een horeca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zoek om (tijdelijk voor 1 jaar) afwijking van het omgevingsplan voor het exploiteren van een horecabedrijf aan Markendaalseweg 44 4811KC Breda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02</meta:user-defined>
    <meta:user-defined meta:name="OVERHEIDop.GmbID/DC.identifier">gmb-2024-171302</meta:user-defined>
    <meta:user-defined meta:name="OVERHEIDop.versieInformatie"/>
  </office:meta>
</office:document-meta>
</file>