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ofstraat 8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8, 5801BJ Venray - </text:span>Bottlezz d.d. 02-08-2024 t/m 07-08-2024 - zaaknummer Z2024-00007542 - ontvangstdatum 1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 Bottlezz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2</meta:user-defined>
    <meta:user-defined meta:name="DCTERMS.abstract">Betreft: Aanvraag Evenemententerras - Hofstraat 8, 5801BJ Venray</meta:user-defined>
    <dc:language>nl</dc:language>
    <meta:user-defined meta:name="OVERHEIDop.locatietype/OVERHEIDop.gebiedsmarkering">Punt</meta:user-defined>
    <meta:user-defined meta:name="DC.title">Evenemententerras - aanvraag - regulier - Hofstraat 8, 5801BJ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01</meta:user-defined>
    <meta:user-defined meta:name="OVERHEIDop.GmbID/DC.identifier">gmb-2024-171301</meta:user-defined>
    <meta:user-defined meta:name="OVERHEIDop.versieInformatie"/>
  </office:meta>
</office:document-meta>
</file>