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attstraat 50A te Zoeter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Zoetermeer bekend dat op 2 december 2023 een melding Activiteitenbesluit milieubeheer is ontvangen voor het oprichten van een groothandel met handelsbemiddeling in auto-onderdelen en -accessoires. De locatie betreft <text:span text:style-name="nadrukvet">Wattstraat 50A, 2723 RC te Zoetermeer</text:span> (zaaknummer <text:span text:style-name="nadrukvet">0108920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3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richten van een groothandel met handelsbemiddeling in auto-onderdelen en -accessoires.</meta:user-defined>
    <dc:language>nl</dc:language>
    <meta:user-defined meta:name="OVERHEIDop.locatietype/OVERHEIDop.gebiedsmarkering">Adres</meta:user-defined>
    <meta:user-defined meta:name="DC.title">Melding Activiteitenbesluit milieubeheer, Wattstraat 50A te Zoetermeer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30</meta:user-defined>
    <meta:user-defined meta:name="OVERHEIDop.GmbID/DC.identifier">gmb-2024-17130</meta:user-defined>
    <meta:user-defined meta:name="OVERHEIDop.versieInformatie"/>
  </office:meta>
</office:document-meta>
</file>