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inesummer (vertonen van film in open lucht) op donderdag 15 augustus 2024 op grasveld hoek aan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inesummer (vertonen van film in open lucht) op grasveld hoek Dorpsstraat/Wilhelminalaan, Aarle-Rixtel</text:span>
              </text:p>
                <text:p text:style-name="al">Dit wordt gehouden op donderdag 15 augustus 2024 van 21.00 – 00.00 uur. Verzonden op 4 april 2024.  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29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Cinesummer (vertonen van film in open lucht) op donderdag 15 augustus 2024 op grasveld hoek aan Dorpsstraat/Wilhelminalaan te Aarle-Rixt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99</meta:user-defined>
    <meta:user-defined meta:name="OVERHEIDop.GmbID/DC.identifier">gmb-2024-171299</meta:user-defined>
    <meta:user-defined meta:name="OVERHEIDop.versieInformatie"/>
  </office:meta>
</office:document-meta>
</file>