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nschotenstraat 71 2012VE Haarlem, 0392-2024-0051086, het uitbreiden van het dak, ontvangen op 12-04-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1297</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7</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1297</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51086</meta:user-defined>
    <meta:user-defined meta:name="DCTERMS.abstract">het uitbreiden van het da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inschotenstraat 71 2012VE Haarlem, 0392-2024-0051086, het uitbreiden van het dak, ontvangen op 12-04-2024</meta:user-defined>
    <meta:user-defined meta:name="DCTERMS.W3CDTF/DCTERMS.available">2024-04-18</meta:user-defined>
    <meta:user-defined meta:name="DCTERMS.W3CDTF/OVERHEIDop.jaargang">2024</meta:user-defined>
    <meta:user-defined meta:name="OVERHEIDop.publicationIssue">171297</meta:user-defined>
    <meta:user-defined meta:name="OVERHEIDop.GmbID/DC.identifier">gmb-2024-171297</meta:user-defined>
    <meta:user-defined meta:name="OVERHEIDop.versieInformatie"/>
  </office:meta>
</office:document-meta>
</file>