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ecretaris Varkevisserstraat 80 &amp;amp; 82 2225 LG Katwijk op het adres Secretaris Varkevisserstraat 80, 2225 LG Katwijk, Secretaris Varkevisserstraat 82, 2225 LG Katw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80, 2225 LG Katwijk, Secretaris Varkevisserstraat 82, 2225 LG Katwijk, Verzoeklocatie 2024032500604															</text:p>
            <text:p text:style-name="common-al">
            
          </text:p>
            <text:p text:style-name="common-al">
            <text:span text:style-name="nadrukvet">Omschrijving                                           </text:span>
          </text:p>
            <text:p text:style-name="common-al">Secretaris Varkevisserstraat 80 &amp; 82 2225 LG Katwijk                   </text:p>
            <text:p text:style-name="common-al">
            
          </text:p>
            <text:p text:style-name="common-al">
            <text:span text:style-name="nadrukvet">Datum Indiening</text:span>
          </text:p>
            <text:p text:style-name="common-al">25-03-2024 </text:p>
            <text:p text:style-name="common-al">
            
          </text:p>
            <text:p text:style-name="common-al">
            <text:span text:style-name="nadrukvet">Postcode </text:span>
          </text:p>
            <text:p text:style-name="common-al">2225 LG</text:p>
            <text:p text:style-name="common-al">2225 L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12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Secretaris Varkevisserstraat 80 &amp;amp; 82 2225 LG Katwijk op het adres Secretaris Varkevisserstraat 80, 2225 LG Katwijk, Secretaris Varkevisserstraat 82, 2225 LG Katwi</meta:user-defined>
    <meta:user-defined meta:name="DCTERMS.W3CDTF/DCTERMS.available">2024-04-19</meta:user-defined>
    <meta:user-defined meta:name="DCTERMS.W3CDTF/OVERHEIDop.jaargang">2024</meta:user-defined>
    <meta:user-defined meta:name="OVERHEIDop.publicationIssue">171296</meta:user-defined>
    <meta:user-defined meta:name="OVERHEIDop.GmbID/DC.identifier">gmb-2024-171296</meta:user-defined>
    <meta:user-defined meta:name="OVERHEIDop.versieInformatie"/>
  </office:meta>
</office:document-meta>
</file>