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weg Hagelkruis 2 Bergeijk vanaf 8 mei 2024 in de avond tot 11 mei 2024 in de ochtend.</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825</text:p>
            <text:p text:style-name="common-al">Plaats/adres:</text:p>
            <text:p text:style-name="common-al">Omschrijving: plaatsen van een container op de weg Hagelkruis 2 Bergeijk vanaf 8 mei 2024 in de avond tot 11 mei 2024 in de ochtend.</text:p>
            <text:p text:style-name="common-al">Activiteit(en): Gebruik openbare ruimte</text:p>
            <text:p text:style-name="common-al">Het besluit is verstuurd op <text:span text:style-name="nadrukvet">16 april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129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9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9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3825</meta:user-defined>
    <meta:user-defined meta:name="DCTERMS.abstract">plaatsen van een container op de weg Hagelkruis 2 Bergeijk vanaf  8 mei 2024 in de avond  tot 11 mei 2024 in de ochtend.</meta:user-defined>
    <dc:language>nl</dc:language>
    <meta:user-defined meta:name="OVERHEIDop.locatietype/OVERHEIDop.gebiedsmarkering">Punt</meta:user-defined>
    <meta:user-defined meta:name="DC.title">Toestemming voor het plaatsen van een container op de weg Hagelkruis 2 Bergeijk vanaf 8 mei 2024 in de avond tot 11 mei 2024 in de ochtend.</meta:user-defined>
    <meta:user-defined meta:name="DCTERMS.W3CDTF/DCTERMS.available">2024-04-18</meta:user-defined>
    <meta:user-defined meta:name="DCTERMS.W3CDTF/OVERHEIDop.jaargang">2024</meta:user-defined>
    <meta:user-defined meta:name="OVERHEIDop.publicationIssue">171295</meta:user-defined>
    <meta:user-defined meta:name="OVERHEIDop.GmbID/DC.identifier">gmb-2024-171295</meta:user-defined>
    <meta:user-defined meta:name="OVERHEIDop.versieInformatie"/>
  </office:meta>
</office:document-meta>
</file>