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de schuur t.b.v. inrichten tot kapsalon op het perceel Weg van de Vrede 20, 3815 P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de schuur t.b.v. inrichten tot kapsalon op het perceel Weg van de Vrede 20, 3815 PG Amersfoort</text:span>
          </text:p>
            <text:p text:style-name="common-al">De Gemeente Amersfoort heeft op 16-04-2024  een omgevingsvergunning verleend voor het wijzigen van het gebruik van de schuur t.b.v. inrichten tot kapsalon op het perceel Weg van de Vrede 20, 3815 PG Amersfoort, met kenmerk CLZ-000108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12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4</meta:user-defined>
    <dc:language>nl</dc:language>
    <meta:user-defined meta:name="OVERHEIDop.locatietype/OVERHEIDop.gebiedsmarkering">Punt</meta:user-defined>
    <meta:user-defined meta:name="DC.title">Verleende omgevingsvergunning voor het wijzigen van het gebruik van de schuur t.b.v. inrichten tot kapsalon op het perceel Weg van de Vrede 20, 3815 PG Amersfoort</meta:user-defined>
    <meta:user-defined meta:name="DCTERMS.W3CDTF/DCTERMS.available">2024-04-18</meta:user-defined>
    <meta:user-defined meta:name="DCTERMS.W3CDTF/OVERHEIDop.jaargang">2024</meta:user-defined>
    <meta:user-defined meta:name="OVERHEIDop.publicationIssue">171292</meta:user-defined>
    <meta:user-defined meta:name="OVERHEIDop.GmbID/DC.identifier">gmb-2024-171292</meta:user-defined>
    <meta:user-defined meta:name="OVERHEIDop.versieInformatie"/>
  </office:meta>
</office:document-meta>
</file>