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ofakkers 18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rolloo, Hofakkers 18, 9444 XB, plaatsen dakkapel (ontvangen 11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129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9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9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Hofakkers 18 te Grolloo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90</meta:user-defined>
    <meta:user-defined meta:name="OVERHEIDop.GmbID/DC.identifier">gmb-2024-171290</meta:user-defined>
    <meta:user-defined meta:name="OVERHEIDop.versieInformatie"/>
  </office:meta>
</office:document-meta>
</file>