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Europees Parlement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 van Land van Cuijk maken bekend dat voor de verkiezingen van de leden van het Europees Parlement op 6 juni 2024 is gekozen voor centrale stemopneming. </text:p>
            <text:p text:style-name="common-al">Dit betekent dat op 6 juni 2024 de stembureaus alleen de stemmen op partijniveau tellen en niet op kandidaat.</text:p>
            <text:p text:style-name="common-al">Het gemeentelijk stembureau (GSB) telt op 7 juni 2024 de stemmen op kandidaatsniveau in Sportcentrum ’t Hoogkoor, Koorstraat 1 in  Boxmeer.</text:p>
            <text:p text:style-name="common-al">De openbare zitting van het GSB start om 9.00 uur. </text:p>
            <text:p text:style-name="common-al">Na de telling op kandidaatsniveau wordt de zitting van het GSB geschorst. </text:p>
            <text:p text:style-name="common-al">De openbare zitting van het GSB wordt hervat op maandag 10 juni 2024 om 9.00 uur in het gemeentehuis. Louis Jansenplein 1, Cuijk. In deze zitting wordt de verkiezingsuitslag vastgesteld.</text:p>
            <text:p text:style-name="common-al">Nadere inlichtingen worden verstrekt door :</text:p>
            <text:p text:style-name="common-al">Bureau verkiezingen</text:p>
            <text:p text:style-name="common-al">Louis Jansenplein 1</text:p>
            <text:p text:style-name="common-al">5431 BV Cuijk</text:p>
            <text:p text:style-name="last-al">
            <text:a xlink:href="mailto:verkiezingen@landvancuijk.nl" xlink:type="simple">
              <text:span text:style-name="nadrukondlijn">verkiezingen@landvancuijk.nl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28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8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Gemeentelijk stembureau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285</meta:user-defined>
    <meta:user-defined meta:name="OVERHEIDop.GmbID/DC.identifier">gmb-2024-171285</meta:user-defined>
    <meta:user-defined meta:name="OVERHEIDop.versieInformatie"/>
  </office:meta>
</office:document-meta>
</file>