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en een opslag aan Amerweg 48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rolloo, Amerweg 48, 9444 TG, bouwen werktuigenberging en opslag (ontvangen 10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27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7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7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 en een opslag aan Amerweg 48 te Grollo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77</meta:user-defined>
    <meta:user-defined meta:name="OVERHEIDop.GmbID/DC.identifier">gmb-2024-171277</meta:user-defined>
    <meta:user-defined meta:name="OVERHEIDop.versieInformatie"/>
  </office:meta>
</office:document-meta>
</file>