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constructief) wijzigen van de woning, Betouwstraat 26A, 5931P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Betouwstraat 26A, 5931PE Tegelen</text:span>
          </text:p>
            <text:p text:style-name="common-al">Voor het (constructief) wijzigen van de woning</text:p>
            <text:p text:style-name="common-al">Ontvangen op 15 april 2024</text:p>
            <text:p text:style-name="common-al">Kenmerk Z2024-01427</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1275</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275</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275</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427</meta:user-defined>
    <meta:user-defined meta:name="DCTERMS.abstract">Betreft: Aanvraag op locatie Betouwstraat 26A, 5931PE Tegelen</meta:user-defined>
    <dc:language>nl</dc:language>
    <meta:user-defined meta:name="OVERHEIDop.locatietype/OVERHEIDop.gebiedsmarkering">Vlak</meta:user-defined>
    <meta:user-defined meta:name="OVERHEIDop.locatietype/OVERHEIDop.gebiedsmarkering">Vlak</meta:user-defined>
    <meta:user-defined meta:name="DC.title">Aanvraag vergunning voor het (constructief) wijzigen van de woning, Betouwstraat 26A, 5931PE Tegelen</meta:user-defined>
    <meta:user-defined meta:name="DCTERMS.W3CDTF/DCTERMS.available">2024-04-18</meta:user-defined>
    <meta:user-defined meta:name="DCTERMS.W3CDTF/OVERHEIDop.jaargang">2024</meta:user-defined>
    <meta:user-defined meta:name="OVERHEIDop.publicationIssue">171275</meta:user-defined>
    <meta:user-defined meta:name="OVERHEIDop.GmbID/DC.identifier">gmb-2024-171275</meta:user-defined>
    <meta:user-defined meta:name="OVERHEIDop.versieInformatie"/>
  </office:meta>
</office:document-meta>
</file>