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rijmarkt in de speeltuin op zaterdag 27 april 2024 aan Klavier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rijmarkt in speeltuin aan Klavierstraat, Beek en Donk</text:span>
              </text:p>
                <text:p text:style-name="al">Deze wordt gehouden op zaterdag 27 april 2024 van 9.00 – 13.00 uur. Verzonden op 2 april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27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Vrijmarkt in de speeltuin op zaterdag 27 april 2024 aan Klavierstraat te Beek en Don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74</meta:user-defined>
    <meta:user-defined meta:name="OVERHEIDop.GmbID/DC.identifier">gmb-2024-171274</meta:user-defined>
    <meta:user-defined meta:name="OVERHEIDop.versieInformatie"/>
  </office:meta>
</office:document-meta>
</file>