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nfestival Paleis Het Loo op 14-09-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4-2024</text:p>
            <text:p text:style-name="common-al">Omschrijving: wijnfestival paleis het loo</text:p>
            <text:p text:style-name="common-al">Locatie: Koninklijk Park 1, 7315 JA Apeldoorn</text:p>
            <text:p text:style-name="common-al">Zaaknummer: 02005007093</text:p>
            <text:p text:style-name="common-al">Datum evenement: 14-09-2024 </text:p>
            <text:p text:style-name="last-al">Tijdstip evenement: 16.3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27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7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7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07093</meta:user-defined>
    <dc:language>nl</dc:language>
    <meta:user-defined meta:name="OVERHEIDop.locatietype/OVERHEIDop.gebiedsmarkering">Punt</meta:user-defined>
    <meta:user-defined meta:name="DC.title">Aanvraag evenementenvergunning Wijnfestival Paleis Het Loo op 14-09-2024</meta:user-defined>
    <meta:user-defined meta:name="DCTERMS.W3CDTF/DCTERMS.available">2024-04-18</meta:user-defined>
    <meta:user-defined meta:name="DCTERMS.W3CDTF/OVERHEIDop.jaargang">2024</meta:user-defined>
    <meta:user-defined meta:name="OVERHEIDop.publicationIssue">171273</meta:user-defined>
    <meta:user-defined meta:name="OVERHEIDop.GmbID/DC.identifier">gmb-2024-171273</meta:user-defined>
    <meta:user-defined meta:name="OVERHEIDop.versieInformatie"/>
  </office:meta>
</office:document-meta>
</file>