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tijdelijk voor 1 jaar) afwijking van het omgevingsplan voor het exploiteren van een horecabedrijf aan Markendaalseweg 44 4811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tijdelijk voor 1 jaar) afwijking van het omgevingsplan voor het exploiteren van een horecabedrijf aan Markendaalseweg 44 4811K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27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7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7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019</meta:user-defined>
    <meta:user-defined meta:name="DCTERMS.abstract">het verzoek om (tijdelijk voor 1 jaar) afwijking van het omgevingsplan voor het exploiteren van een horeca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tijdelijk voor 1 jaar) afwijking van het omgevingsplan voor het exploiteren van een horecabedrijf aan Markendaalseweg 44 4811KC Breda</meta:user-defined>
    <meta:user-defined meta:name="DCTERMS.W3CDTF/DCTERMS.available">2024-04-18</meta:user-defined>
    <meta:user-defined meta:name="DCTERMS.W3CDTF/OVERHEIDop.jaargang">2024</meta:user-defined>
    <meta:user-defined meta:name="OVERHEIDop.publicationIssue">171272</meta:user-defined>
    <meta:user-defined meta:name="OVERHEIDop.GmbID/DC.identifier">gmb-2024-171272</meta:user-defined>
    <meta:user-defined meta:name="OVERHEIDop.versieInformatie"/>
  </office:meta>
</office:document-meta>
</file>