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ten nieuwe keuken en badkamer, voorzetramen en ruimte opnieuw indelen, Oude Rijn 33F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2831</text:p>
            <text:p text:style-name="common-al">
            <text:span text:style-name="nadrukvet">Ingekomen:</text:span> 04-01-2024</text:p>
            <text:p text:style-name="common-al">
            <text:span text:style-name="nadrukvet">Locatie:</text:span> Oude Rijn 33F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2831" xlink:type="simple">publicatiesomgevingsvergunningen@leiden.nl</text:a> de volgende gegevens:</text:p>
            <text:p text:style-name="common-al">-het kenmerk van de aanvraag: Z/24/36228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2831</meta:user-defined>
    <meta:user-defined meta:name="DCTERMS.abstract">plaatsten nieuwe keuken en badkamer, voorzetramen en ruimte opnieuw in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ten nieuwe keuken en badkamer, voorzetramen en ruimte opnieuw indelen, Oude Rijn 33F 2312HB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136_Samenvatting|exb-2024-1245</meta:user-defined>
    <meta:user-defined meta:name="OVERHEIDop.publicationIssue">17127</meta:user-defined>
    <meta:user-defined meta:name="OVERHEIDop.GmbID/DC.identifier">gmb-2024-17127</meta:user-defined>
    <meta:user-defined meta:name="OVERHEIDop.versieInformatie"/>
  </office:meta>
</office:document-meta>
</file>